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—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: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-3136">
            <text:p>-31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884">
            <text:p>-8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1157">
            <text:p>-11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-3035">
            <text:p>-30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699">
            <text:p>-69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67">
            <text:p>2167</text:p>
          </table:table-cell>
          <table:table-cell table:style-name="ce6" office:value-type="float" office:value="-1759">
            <text:p>-17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2220">
            <text:p>2220</text:p>
          </table:table-cell>
          <table:table-cell table:style-name="ce6" office:value-type="float" office:value="-73">
            <text:p>-73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-661">
            <text:p>-66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299">
            <text:p>-29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-564">
            <text:p>-56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-11143">
            <text:p>-11143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-1288">
            <text:p>-128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-85">
            <text:p>-85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-89">
            <text:p>-89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-760">
            <text:p>-76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-459">
            <text:p>-45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1944">
            <text:p>-19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-204">
            <text:p>-20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893">
            <text:p>-8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-820">
            <text:p>-8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910">
            <text:p>-9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6724">
            <text:p>-6724</text:p>
          </table:table-cell>
          <table:table-cell table:style-name="ce6" office:value-type="float" office:value="31">
            <text:p>31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4424">
            <text:p>-44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636">
            <text:p>-63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1242">
            <text:p>-124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-3795">
            <text:p>-37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590">
            <text:p>-59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417">
            <text:p>-41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-3703">
            <text:p>-37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-277">
            <text:p>-27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-1554">
            <text:p>-15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153">
            <text:p>-153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-1384">
            <text:p>-138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183">
            <text:p>-183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-17867">
            <text:p>-17867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331889/5136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23:54:01+02:00</meta:creation-date>
    <dc:date>2024-06-14T23:54:01+02:00</dc:date>
    <dc:title>Untitled Spreadsheet</dc:title>
    <dc:description/>
    <dc:subject/>
    <meta:keyword/>
    <meta:user-defined meta:name="Company"/>
    <meta:user-defined meta:name="category"/>
  </office:meta>
</office:document-meta>
</file>