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3001">
            <text:p>-30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888">
            <text:p>-8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306">
            <text:p>-1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3006">
            <text:p>-30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2225">
            <text:p>-22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983">
            <text:p>-9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8788">
            <text:p>-8788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1139">
            <text:p>-11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-150">
            <text:p>-15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-464">
            <text:p>-4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369">
            <text:p>-36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2264">
            <text:p>-2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320">
            <text:p>-3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936">
            <text:p>-9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23">
            <text:p>-8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936">
            <text:p>-9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6321">
            <text:p>-632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140">
            <text:p>-4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042">
            <text:p>-10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320">
            <text:p>-13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-3469">
            <text:p>-3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-518">
            <text:p>-5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4489">
            <text:p>-4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-271">
            <text:p>-2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919">
            <text:p>-19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5110">
            <text:p>-1511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31893/5136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0:19:01+02:00</meta:creation-date>
    <dc:date>2024-06-23T10:19:01+02:00</dc:date>
    <dc:title>Untitled Spreadsheet</dc:title>
    <dc:description/>
    <dc:subject/>
    <meta:keyword/>
    <meta:user-defined meta:name="Company"/>
    <meta:user-defined meta:name="category"/>
  </office:meta>
</office:document-meta>
</file>