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6821">
            <text:p>-6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726">
            <text:p>-17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62">
            <text:p>-1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882">
            <text:p>-688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437">
            <text:p>-14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1">
            <text:p>19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986">
            <text:p>-7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78">
            <text:p>4478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1925/513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44:06+02:00</meta:creation-date>
    <dc:date>2024-05-10T10:44:06+02:00</dc:date>
    <dc:title>Untitled Spreadsheet</dc:title>
    <dc:description/>
    <dc:subject/>
    <meta:keyword/>
    <meta:user-defined meta:name="Company"/>
    <meta:user-defined meta:name="category"/>
  </office:meta>
</office:document-meta>
</file>