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: 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-608">
            <text:p>-60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780">
            <text:p>-7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3431">
            <text:p>-34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665">
            <text:p>-6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534">
            <text:p>-5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510">
            <text:p>-15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39">
            <text:p>-1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-500">
            <text:p>-5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49">
            <text:p>-3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40">
            <text:p>-34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602">
            <text:p>-6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-569">
            <text:p>-5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143">
            <text:p>-11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6882">
            <text:p>-6882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-489">
            <text:p>-4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83">
            <text:p>-18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357">
            <text:p>13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37">
            <text:p>-1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36">
            <text:p>-1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-447">
            <text:p>-4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-402">
            <text:p>-4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1">
            <text:p>3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33">
            <text:p>-2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173">
            <text:p>-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425">
            <text:p>-4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91">
            <text:p>191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143">
            <text:p>-1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103">
            <text:p>-10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564">
            <text:p>656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-296">
            <text:p>-29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42">
            <text:p>-14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120">
            <text:p>-12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601">
            <text:p>-16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891">
            <text:p>-89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464">
            <text:p>-24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72">
            <text:p>-27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59">
            <text:p>-15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-138">
            <text:p>-1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733">
            <text:p>-7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21">
            <text:p>-32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1024">
            <text:p>-10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426">
            <text:p>-4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524">
            <text:p>-5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676">
            <text:p>-6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260">
            <text:p>-12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4478">
            <text:p>4478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05.03.2024 #1331927/5136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3:57:24+02:00</meta:creation-date>
    <dc:date>2024-05-11T23:57:24+02:00</dc:date>
    <dc:title>Untitled Spreadsheet</dc:title>
    <dc:description/>
    <dc:subject/>
    <meta:keyword/>
    <meta:user-defined meta:name="Company"/>
    <meta:user-defined meta:name="category"/>
  </office:meta>
</office:document-meta>
</file>