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696">
            <text:p>-1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593">
            <text:p>-5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32">
            <text:p>-7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00">
            <text:p>-16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200">
            <text:p>-2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2074">
            <text:p>-20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51">
            <text:p>-3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612">
            <text:p>-6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882">
            <text:p>-688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777">
            <text:p>-7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96">
            <text:p>-5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60">
            <text:p>-1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1">
            <text:p>19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-287">
            <text:p>-28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479">
            <text:p>-14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335">
            <text:p>-1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29">
            <text:p>-10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48">
            <text:p>-14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695">
            <text:p>-26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801">
            <text:p>-80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1931/513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04:16+02:00</meta:creation-date>
    <dc:date>2024-05-22T06:04:16+02:00</dc:date>
    <dc:title>Untitled Spreadsheet</dc:title>
    <dc:description/>
    <dc:subject/>
    <meta:keyword/>
    <meta:user-defined meta:name="Company"/>
    <meta:user-defined meta:name="category"/>
  </office:meta>
</office:document-meta>
</file>