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016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016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016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01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016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016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016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016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016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016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016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016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016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016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016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016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01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3.016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016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016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016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01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3.016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016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01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3.016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8">
            <text:p>19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60">
            <text:p>-16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57">
            <text:p>-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133">
            <text:p>-113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04">
            <text:p>-704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021">
            <text:p>-202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31946/513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6:15:17+02:00</meta:creation-date>
    <dc:date>2024-06-19T06:15:17+02:00</dc:date>
    <dc:title>Untitled Spreadsheet</dc:title>
    <dc:description/>
    <dc:subject/>
    <meta:keyword/>
    <meta:user-defined meta:name="Company"/>
    <meta:user-defined meta:name="category"/>
  </office:meta>
</office:document-meta>
</file>