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8.6">
            <text:p>-8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3.5">
            <text:p>-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5.1">
            <text:p>-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983">
            <text:p>69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43.2">
            <text:p>-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5">
            <text:p>23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1.2">
            <text:p>-10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58.1">
            <text:p>-58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6">
            <text:p>136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1955/513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2:27+02:00</meta:creation-date>
    <dc:date>2024-05-12T09:42:27+02:00</dc:date>
    <dc:title>Untitled Spreadsheet</dc:title>
    <dc:description/>
    <dc:subject/>
    <meta:keyword/>
    <meta:user-defined meta:name="Company"/>
    <meta:user-defined meta:name="category"/>
  </office:meta>
</office:document-meta>
</file>