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789">
            <text:p>7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3">
            <text:p>143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908">
            <text:p>19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25">
            <text:p>-4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74">
            <text:p>74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0">
            <text:p>-280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8">
            <text:p>-218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397">
            <text:p>-1397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2">
            <text:p>-16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9">
            <text:p>-26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128">
            <text:p>-12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591">
            <text:p>-59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66">
            <text:p>-1566</text:p>
          </table:table-cell>
          <table:table-cell table:style-name="ce6" office:value-type="float" office:value="95">
            <text:p>95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233">
            <text:p>-2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586">
            <text:p>-5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370">
            <text:p>-2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236">
            <text:p>-236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12">
            <text:p>-1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422">
            <text:p>-4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-827">
            <text:p>-8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118">
            <text:p>-1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1372">
            <text:p>-13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828">
            <text:p>-8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436">
            <text:p>-4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42">
            <text:p>-2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234">
            <text:p>-22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-353">
            <text:p>-35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10078">
            <text:p>-10078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564">
            <text:p>-564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-571">
            <text:p>-571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470">
            <text:p>-4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3">
            <text:p>3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183">
            <text:p>-11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010">
            <text:p>-10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-1358">
            <text:p>-1358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200">
            <text:p>-12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6190">
            <text:p>-6190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5">
            <text:p>-155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string">
            <text:p>.</text:p>
          </table:table-cell>
          <table:table-cell table:style-name="ce6" office:value-type="float" office:value="-1037">
            <text:p>-1037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9">
            <text:p>-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-1298">
            <text:p>-1298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29">
            <text:p>-6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233">
            <text:p>-2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586">
            <text:p>-5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471">
            <text:p>-24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025">
            <text:p>-10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55">
            <text:p>-1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156">
            <text:p>-1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013">
            <text:p>-20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544">
            <text:p>-5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903">
            <text:p>-90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970">
            <text:p>-9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078">
            <text:p>-20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063">
            <text:p>-10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-700">
            <text:p>-7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801">
            <text:p>-18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-250">
            <text:p>-2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737">
            <text:p>-17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53">
            <text:p>-15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-136">
            <text:p>-1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546">
            <text:p>-15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7867">
            <text:p>-17867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31976/5137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8:09:00+02:00</meta:creation-date>
    <dc:date>2024-06-19T08:09:00+02:00</dc:date>
    <dc:title>Untitled Spreadsheet</dc:title>
    <dc:description/>
    <dc:subject/>
    <meta:keyword/>
    <meta:user-defined meta:name="Company"/>
    <meta:user-defined meta:name="category"/>
  </office:meta>
</office:document-meta>
</file>