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296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296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296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296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296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—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eränderung: 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-9.6">
            <text:p>-9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-17">
            <text:p>-1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-15.7">
            <text:p>-15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-16.4">
            <text:p>-16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-5.9">
            <text:p>-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-10.2">
            <text:p>-10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-10.4">
            <text:p>-10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-4.3">
            <text:p>-4.3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-4.2">
            <text:p>-4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-3.8">
            <text:p>-3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-3.3">
            <text:p>-3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-14.5">
            <text:p>-14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-5.3">
            <text:p>-5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-16.2">
            <text:p>-16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-10.9">
            <text:p>-1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-3.5">
            <text:p>-3.5</text:p>
          </table:table-cell>
          <table:table-cell table:style-name="ce6" office:value-type="float" office:value="1.1">
            <text:p>1.1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-4.1">
            <text:p>-4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-7.6">
            <text:p>-7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-9.9">
            <text:p>-9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-3.5">
            <text:p>-3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-12.1">
            <text:p>-1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-2.4">
            <text:p>-2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-13.1">
            <text:p>-13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-2.8">
            <text:p>-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18.05.2024 #1332007/51376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01:09:27+02:00</meta:creation-date>
    <dc:date>2024-06-15T01:09:27+02:00</dc:date>
    <dc:title>Untitled Spreadsheet</dc:title>
    <dc:description/>
    <dc:subject/>
    <meta:keyword/>
    <meta:user-defined meta:name="Company"/>
    <meta:user-defined meta:name="category"/>
  </office:meta>
</office:document-meta>
</file>