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67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67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67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67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67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67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67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67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67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3.67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67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67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67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67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67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67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67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67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67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67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3.67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3.67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67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67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67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2">
            <text:p>-2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-199">
            <text:p>-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994">
            <text:p>-994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715">
            <text:p>-715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87">
            <text:p>-2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60">
            <text:p>-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709">
            <text:p>-1709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32041/513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1:24:35+02:00</meta:creation-date>
    <dc:date>2024-06-02T21:24:35+02:00</dc:date>
    <dc:title>Untitled Spreadsheet</dc:title>
    <dc:description/>
    <dc:subject/>
    <meta:keyword/>
    <meta:user-defined meta:name="Company"/>
    <meta:user-defined meta:name="category"/>
  </office:meta>
</office:document-meta>
</file>