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7081">
            <text:p>-70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363">
            <text:p>-36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-1569">
            <text:p>-15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497">
            <text:p>-5497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636">
            <text:p>-16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17">
            <text:p>-7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72">
            <text:p>17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5897">
            <text:p>-58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-3229">
            <text:p>-3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171">
            <text:p>-4171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32071/513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2:14:14+02:00</meta:creation-date>
    <dc:date>2024-06-25T02:14:14+02:00</dc:date>
    <dc:title>Untitled Spreadsheet</dc:title>
    <dc:description/>
    <dc:subject/>
    <meta:keyword/>
    <meta:user-defined meta:name="Company"/>
    <meta:user-defined meta:name="category"/>
  </office:meta>
</office:document-meta>
</file>