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7062">
            <text:p>-7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-2202">
            <text:p>-22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301">
            <text:p>-2301</text:p>
          </table:table-cell>
          <table:table-cell table:style-name="ce6" office:value-type="float" office:value="127">
            <text:p>127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870">
            <text:p>-1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659">
            <text:p>-6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99">
            <text:p>99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5730">
            <text:p>-57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4097">
            <text:p>-40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14">
            <text:p>371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32078/5138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04:48:45+02:00</meta:creation-date>
    <dc:date>2024-09-25T04:48:45+02:00</dc:date>
    <dc:title>Untitled Spreadsheet</dc:title>
    <dc:description/>
    <dc:subject/>
    <meta:keyword/>
    <meta:user-defined meta:name="Company"/>
    <meta:user-defined meta:name="category"/>
  </office:meta>
</office:document-meta>
</file>