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2255">
            <text:p>-22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694">
            <text:p>-6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535">
            <text:p>-15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-2832">
            <text:p>-28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05">
            <text:p>-20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-1259">
            <text:p>-12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-983">
            <text:p>-9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301">
            <text:p>-2301</text:p>
          </table:table-cell>
          <table:table-cell table:style-name="ce6" office:value-type="float" office:value="127">
            <text:p>127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-133">
            <text:p>-13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-1570">
            <text:p>-15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227">
            <text:p>-2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659">
            <text:p>-6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99">
            <text:p>99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892">
            <text:p>-18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96">
            <text:p>-19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-1084">
            <text:p>-108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-2948">
            <text:p>-29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-2847">
            <text:p>-28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-1217">
            <text:p>-12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84">
            <text:p>43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14">
            <text:p>371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32081/5138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0:42:41+02:00</meta:creation-date>
    <dc:date>2024-06-21T20:42:41+02:00</dc:date>
    <dc:title>Untitled Spreadsheet</dc:title>
    <dc:description/>
    <dc:subject/>
    <meta:keyword/>
    <meta:user-defined meta:name="Company"/>
    <meta:user-defined meta:name="category"/>
  </office:meta>
</office:document-meta>
</file>