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297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 de boi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de l'arbre (vif/mort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%, sous-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état de l'arbre (vif/mort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vif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rt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ire forestier national suisse, 18.05.2024 #1332151/51390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 de bois (bois de tige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Volume de bois de tige en écorce de tous les arbres et arbustes vifs et morts (sur pied et à terre) d'au moins 12 cm de diamètre à hauteur de poitrine (DHP). Le volume total de bois correspond à la somme du volume de bois et du volume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de l'arbre (vif/mor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Classification des arbres et arbustes à partir de 12 cm de diamètre à hauteur de poitrine (DHP) selon qu'ils sont vifs ou morts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2T16:16:56+02:00</meta:creation-date>
    <dc:date>2024-06-12T16:16:56+02:00</dc:date>
    <dc:title>Untitled Spreadsheet</dc:title>
    <dc:description/>
    <dc:subject/>
    <meta:keyword/>
    <meta:user-defined meta:name="Company"/>
    <meta:user-defined meta:name="category"/>
  </office:meta>
</office:document-meta>
</file>