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1">
            <text:p>15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4.5">
            <text:p>22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1">
            <text:p>8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9.1">
            <text:p>17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70.9">
            <text:p>27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5.2">
            <text:p>10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7">
            <text:p>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
            <text:p>10</text:p>
          </table:table-cell>
          <table:table-cell table:style-name="ce6" office:value-type="float" office:value="495.3">
            <text:p>49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32281/514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7:00:14+02:00</meta:creation-date>
    <dc:date>2024-09-23T17:00:14+02:00</dc:date>
    <dc:title>Untitled Spreadsheet</dc:title>
    <dc:description/>
    <dc:subject/>
    <meta:keyword/>
    <meta:user-defined meta:name="Company"/>
    <meta:user-defined meta:name="category"/>
  </office:meta>
</office:document-meta>
</file>