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indice di densità del popolamento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6">
            <text:p>15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6.3">
            <text:p>21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0.5">
            <text:p>9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da aperto a rado)" office:value-type="string" office:value="#NAME?">
            <text:p>#NAME?</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0.4">
            <text:p>16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800 (diradato)</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1.2">
            <text:p>51.2</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7.8">
            <text:p>28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01-1200 (denso)</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3">
            <text:p>9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200 (molto dens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da aperto a rado)" office:value-type="string" office:value="#NAME?">
            <text:p>#NAME?</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800 (diradato)</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1">
            <text:p>86.1</text:p>
          </table:table-cell>
          <table:table-cell table:style-name="ce6" office:value-type="float" office:value="6">
            <text:p>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7">
            <text:p>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04.1">
            <text:p>50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01-1200 (denso)</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9.8">
            <text:p>18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200 (molto dens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32313/514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42:46+02:00</meta:creation-date>
    <dc:date>2024-06-23T02:42:46+02:00</dc:date>
    <dc:title>Untitled Spreadsheet</dc:title>
    <dc:description/>
    <dc:subject/>
    <meta:keyword/>
    <meta:user-defined meta:name="Company"/>
    <meta:user-defined meta:name="category"/>
  </office:meta>
</office:document-meta>
</file>