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8.8">
            <text:p>15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3.3">
            <text:p>24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5">
            <text:p>10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3.1">
            <text:p>27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6">
            <text:p>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73.3">
            <text:p>673.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1.9">
            <text:p>43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6.3">
            <text:p>5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3">
            <text:p>2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32435/514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2:37+02:00</meta:creation-date>
    <dc:date>2024-05-25T04:02:37+02:00</dc:date>
    <dc:title>Untitled Spreadsheet</dc:title>
    <dc:description/>
    <dc:subject/>
    <meta:keyword/>
    <meta:user-defined meta:name="Company"/>
    <meta:user-defined meta:name="category"/>
  </office:meta>
</office:document-meta>
</file>