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543">
            <text:p>325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92">
            <text:p>17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06">
            <text:p>19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75">
            <text:p>14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49">
            <text:p>30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43">
            <text:p>24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2">
            <text:p>16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1">
            <text:p>8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5">
            <text:p>7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87">
            <text:p>43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08">
            <text:p>21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494">
            <text:p>21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08">
            <text:p>8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5">
            <text:p>11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73">
            <text:p>18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61">
            <text:p>10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4">
            <text:p>19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21">
            <text:p>286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522">
            <text:p>355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67">
            <text:p>18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36">
            <text:p>20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04">
            <text:p>16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29">
            <text:p>343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23">
            <text:p>267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98">
            <text:p>19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33">
            <text:p>8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27">
            <text:p>33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83">
            <text:p>48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98">
            <text:p>23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726">
            <text:p>3067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0">
            <text:p>10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30">
            <text:p>11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45">
            <text:p>196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95">
            <text:p>11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5">
            <text:p>11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21">
            <text:p>219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141">
            <text:p>14114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354">
            <text:p>58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9">
            <text:p>16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97">
            <text:p>29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01">
            <text:p>39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08">
            <text:p>19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26">
            <text:p>457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68">
            <text:p>38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56">
            <text:p>24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10">
            <text:p>12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76">
            <text:p>12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21">
            <text:p>5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8">
            <text:p>45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32593/5143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3:29:37+02:00</meta:creation-date>
    <dc:date>2024-06-22T13:29:37+02:00</dc:date>
    <dc:title>Untitled Spreadsheet</dc:title>
    <dc:description/>
    <dc:subject/>
    <meta:keyword/>
    <meta:user-defined meta:name="Company"/>
    <meta:user-defined meta:name="category"/>
  </office:meta>
</office:document-meta>
</file>