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39.7">
            <text:p>39.7</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2">
            <text:p>2</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1">
            <text:p>33.1</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6">
            <text:p>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3.7">
            <text:p>33.7</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4.7">
            <text:p>4.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7.9">
            <text:p>7.9</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40.1">
            <text:p>40.1</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2">
            <text:p>2</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4">
            <text:p>4</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5.2">
            <text:p>25.2</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
            <text:p>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3">
            <text:p>3</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
            <text:p>3</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
            <text:p>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6.3">
            <text:p>6.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
            <text:p>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2970/514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05:40+02:00</meta:creation-date>
    <dc:date>2024-05-28T15:05:40+02:00</dc:date>
    <dc:title>Untitled Spreadsheet</dc:title>
    <dc:description/>
    <dc:subject/>
    <meta:keyword/>
    <meta:user-defined meta:name="Company"/>
    <meta:user-defined meta:name="category"/>
  </office:meta>
</office:document-meta>
</file>