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indice de densité du peuplement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peu dense)" office:value-type="string" office:value="#NAME?">
            <text:p>#NAME?</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4">
            <text:p>4</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800 (moyennement dens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peu dense)" office:value-type="string" office:value="#NAME?">
            <text:p>#NAME?</text:p>
          </table:table-cell>
          <table:table-cell table:style-name="ce6" office:value-type="float" office:value="23.7">
            <text:p>23.7</text:p>
          </table:table-cell>
          <table:table-cell table:style-name="ce6" office:value-type="float" office:value="2">
            <text:p>2</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800 (moyennement dense)</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7">
            <text:p>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
            <text:p>3</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200 (très dense)</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90">
            <text:p>90</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peu dense)" office:value-type="string" office:value="#NAME?">
            <text:p>#NAME?</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
            <text:p>3</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3">
            <text:p>3</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32">
            <text:p>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01-800 (moyennement dense)</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48">
            <text:p>48</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53.7">
            <text:p>53.7</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47.4">
            <text:p>47.4</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4">
            <text:p>4</text:p>
          </table:table-cell>
          <table:table-cell table:style-name="ce6" office:value-type="float" office:value="40.8">
            <text:p>40.8</text:p>
          </table:table-cell>
          <table:table-cell table:style-name="ce6" office:value-type="float" office:value="6.2">
            <text:p>6.2</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3">
            <text:p>3</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01-1200 (dense)</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
            <text:p>3</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
            <text:p>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200 (très dense)</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3">
            <text:p>3</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3.9">
            <text:p>3.9</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333137/514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13:51+02:00</meta:creation-date>
    <dc:date>2024-06-21T18:13:51+02:00</dc:date>
    <dc:title>Untitled Spreadsheet</dc:title>
    <dc:description/>
    <dc:subject/>
    <meta:keyword/>
    <meta:user-defined meta:name="Company"/>
    <meta:user-defined meta:name="category"/>
  </office:meta>
</office:document-meta>
</file>