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4.1">
            <text:p>4.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
            <text:p>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
            <text:p>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
            <text:p>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6.9">
            <text:p>6.9</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2">
            <text:p>2</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open to scattered)" office:value-type="string" office:value="#NAME?">
            <text:p>#NAME?</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normal to loose)</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very dense)</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33213/514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27:07+02:00</meta:creation-date>
    <dc:date>2024-06-11T07:27:07+02:00</dc:date>
    <dc:title>Untitled Spreadsheet</dc:title>
    <dc:description/>
    <dc:subject/>
    <meta:keyword/>
    <meta:user-defined meta:name="Company"/>
    <meta:user-defined meta:name="category"/>
  </office:meta>
</office:document-meta>
</file>