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9">
            <text:p>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da aperto a rado)" office:value-type="string" office:value="#NAME?">
            <text:p>#NAM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2.1">
            <text:p>22.1</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diradato)</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enso)</text:p>
          </table:table-cell>
          <table:table-cell table:style-name="ce6" office:value-type="float" office:value="9">
            <text:p>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2">
            <text:p>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molto den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33240/51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1:46+02:00</meta:creation-date>
    <dc:date>2024-06-22T12:11:46+02:00</dc:date>
    <dc:title>Untitled Spreadsheet</dc:title>
    <dc:description/>
    <dc:subject/>
    <meta:keyword/>
    <meta:user-defined meta:name="Company"/>
    <meta:user-defined meta:name="category"/>
  </office:meta>
</office:document-meta>
</file>