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1.6">
            <text:p>1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9">
            <text:p>11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1.3">
            <text:p>23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74.4">
            <text:p>17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5">
            <text:p>7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44.8">
            <text:p>44.8</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
            <text:p>3</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53.9">
            <text:p>25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33297/515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5:48+02:00</meta:creation-date>
    <dc:date>2024-05-28T17:35:48+02:00</dc:date>
    <dc:title>Untitled Spreadsheet</dc:title>
    <dc:description/>
    <dc:subject/>
    <meta:keyword/>
    <meta:user-defined meta:name="Company"/>
    <meta:user-defined meta:name="category"/>
  </office:meta>
</office:document-meta>
</file>