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10">
            <text:p>10</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
            <text:p>1</text:p>
          </table:table-cell>
          <table:table-cell table:style-name="ce6" office:value-type="float" office:value="29.1">
            <text:p>29.1</text:p>
          </table:table-cell>
          <table:table-cell table:style-name="ce6" office:value-type="float" office:value="2">
            <text:p>2</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2">
            <text:p>2</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open to scattered)" office:value-type="string" office:value="#NAME?">
            <text:p>#NAME?</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800 (normal to loose)</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3361/515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26:45+02:00</meta:creation-date>
    <dc:date>2024-06-22T23:26:45+02:00</dc:date>
    <dc:title>Untitled Spreadsheet</dc:title>
    <dc:description/>
    <dc:subject/>
    <meta:keyword/>
    <meta:user-defined meta:name="Company"/>
    <meta:user-defined meta:name="category"/>
  </office:meta>
</office:document-meta>
</file>