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 à 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éré à 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72.6">
            <text:p>72.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20.7">
            <text:p>20.7</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32.9">
            <text:p>3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 à lâ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8.4">
            <text:p>18.4</text:p>
          </table:table-cell>
          <table:table-cell table:style-name="ce6" office:value-type="string">
            <text:p>.</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4">
            <text:p>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éré à clairiè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7">
            <text:p>7</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3">
            <text:p>3</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4">
            <text:p>4</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6.6">
            <text:p>6.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
            <text:p>2</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
            <text:p>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
            <text:p>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
            <text:p>3</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 à lâche</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éré à clairièré</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rré, en collectifs normaux</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33662/515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12:47+02:00</meta:creation-date>
    <dc:date>2024-06-24T13:12:47+02:00</dc:date>
    <dc:title>Untitled Spreadsheet</dc:title>
    <dc:description/>
    <dc:subject/>
    <meta:keyword/>
    <meta:user-defined meta:name="Company"/>
    <meta:user-defined meta:name="category"/>
  </office:meta>
</office:document-meta>
</file>