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76.8">
            <text:p>17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7.4">
            <text:p>47.4</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75.9">
            <text:p>75.9</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279.9">
            <text:p>27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9.5">
            <text:p>14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67.1">
            <text:p>67.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8.4">
            <text:p>48.4</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65.5">
            <text:p>65.5</text:p>
          </table:table-cell>
          <table:table-cell table:style-name="ce6" office:value-type="float" office:value="6">
            <text:p>6</text:p>
          </table:table-cell>
          <table:table-cell table:style-name="ce6" office:value-type="float" office:value="97.7">
            <text:p>97.7</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2.6">
            <text:p>16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8">
            <text:p>8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3895/515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52:29+02:00</meta:creation-date>
    <dc:date>2024-06-22T09:52:29+02:00</dc:date>
    <dc:title>Untitled Spreadsheet</dc:title>
    <dc:description/>
    <dc:subject/>
    <meta:keyword/>
    <meta:user-defined meta:name="Company"/>
    <meta:user-defined meta:name="category"/>
  </office:meta>
</office:document-meta>
</file>