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72.6">
            <text:p>72.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
            <text:p>3.4</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4.9">
            <text:p>4.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9.6">
            <text:p>189.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2">
            <text:p>72</text:p>
          </table:table-cell>
          <table:table-cell table:style-name="ce6" office:value-type="float" office:value="2.9">
            <text:p>2.9</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9.7">
            <text:p>159.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4">
            <text:p>2.4</text:p>
          </table:table-cell>
          <table:table-cell table:style-name="ce6" office:value-type="float" office:value="37">
            <text:p>3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237.1">
            <text:p>237.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6.7">
            <text:p>6.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4.1">
            <text:p>15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7.9">
            <text:p>97.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76-10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7.5">
            <text:p>47.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0.9">
            <text:p>150.9</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2.1">
            <text:p>122.1</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4">
            <text:p>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2">
            <text:p>82</text:p>
          </table:table-cell>
          <table:table-cell table:style-name="ce6" office:value-type="float" office:value="6">
            <text:p>6</text:p>
          </table:table-cell>
          <table:table-cell table:style-name="ce6" office:value-type="float" office:value="71.1">
            <text:p>71.1</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958.6">
            <text:p>958.6</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82.7">
            <text:p>8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9">
            <text:p>9</text:p>
          </table:table-cell>
          <table:table-cell table:style-name="ce6" office:value-type="float" office:value="2.4">
            <text:p>2.4</text:p>
          </table:table-cell>
          <table:table-cell table:style-name="ce6" office:value-type="float" office:value="37">
            <text:p>3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
            <text:p>3.4</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5.6">
            <text:p>5.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9">
            <text:p>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8.9">
            <text:p>218.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3.3">
            <text:p>3.3</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8.2">
            <text:p>178.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6">
            <text:p>49.6</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259.9">
            <text:p>25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1.7">
            <text:p>161.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0.6">
            <text:p>10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76-10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7.5">
            <text:p>47.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wiss National Forest Inventory, 18.05.2024 #1334138/5158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37:36+01:00</meta:creation-date>
    <dc:date>2026-01-10T22:37:36+01:00</dc:date>
    <dc:title>Untitled Spreadsheet</dc:title>
    <dc:description/>
    <dc:subject/>
    <meta:keyword/>
    <meta:user-defined meta:name="Company"/>
    <meta:user-defined meta:name="category"/>
  </office:meta>
</office:document-meta>
</file>