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6">
            <text:p>3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4.7">
            <text:p>2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3.8">
            <text:p>15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3">
            <text:p>10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6">
            <text:p>6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077.6">
            <text:p>1077.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1.3">
            <text:p>3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77.9">
            <text:p>27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6.4">
            <text:p>11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0.4">
            <text:p>7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4156/515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6:47+02:00</meta:creation-date>
    <dc:date>2024-06-22T22:36:47+02:00</dc:date>
    <dc:title>Untitled Spreadsheet</dc:title>
    <dc:description/>
    <dc:subject/>
    <meta:keyword/>
    <meta:user-defined meta:name="Company"/>
    <meta:user-defined meta:name="category"/>
  </office:meta>
</office:document-meta>
</file>