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81">
            <text:p>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2">
            <text:p>45.2</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1.8">
            <text:p>22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4.7">
            <text:p>18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5.7">
            <text:p>26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2.1">
            <text:p>17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1.9">
            <text:p>10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3.9">
            <text:p>25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5.6">
            <text:p>20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1">
            <text:p>52.1</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9.5">
            <text:p>28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4178/515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8:18:30+02:00</meta:creation-date>
    <dc:date>2026-07-24T08:18:30+02:00</dc:date>
    <dc:title>Untitled Spreadsheet</dc:title>
    <dc:description/>
    <dc:subject/>
    <meta:keyword/>
    <meta:user-defined meta:name="Company"/>
    <meta:user-defined meta:name="category"/>
  </office:meta>
</office:document-meta>
</file>