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86.5">
            <text:p>8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8.6">
            <text:p>22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9.8">
            <text:p>18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5.1">
            <text:p>27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4">
            <text:p>10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1.3">
            <text:p>21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8.9">
            <text:p>29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1">
            <text:p>10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4209/515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0:44:33+02:00</meta:creation-date>
    <dc:date>2026-08-01T00:44:33+02:00</dc:date>
    <dc:title>Untitled Spreadsheet</dc:title>
    <dc:description/>
    <dc:subject/>
    <meta:keyword/>
    <meta:user-defined meta:name="Company"/>
    <meta:user-defined meta:name="category"/>
  </office:meta>
</office:document-meta>
</file>