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style-name="ce6" office:value-type="float" office:value="84.5">
            <text:p>84.5</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228.6">
            <text:p>22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67.7">
            <text:p>67.7</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189.8">
            <text:p>18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5.3">
            <text:p>45.3</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59.1">
            <text:p>59.1</text:p>
          </table:table-cell>
          <table:table-cell table:style-name="ce6" office:value-type="float" office:value="7">
            <text:p>7</text:p>
          </table:table-cell>
          <table:table-cell table:style-name="ce6" office:value-type="float" office:value="92.1">
            <text:p>92.1</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5.1">
            <text:p>27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7">
            <text:p>39.7</text:p>
          </table:table-cell>
          <table:table-cell table:style-name="ce6" office:value-type="float" office:value="9">
            <text:p>9</text:p>
          </table:table-cell>
          <table:table-cell table:style-name="ce6" office:value-type="float" office:value="49.8">
            <text:p>49.8</text:p>
          </table:table-cell>
          <table:table-cell table:style-name="ce6" office:value-type="float" office:value="7">
            <text:p>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5.6">
            <text:p>17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4">
            <text:p>10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82.1">
            <text:p>82.1</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6.4">
            <text:p>46.4</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8">
            <text:p>40.8</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34224/515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52:19+02:00</meta:creation-date>
    <dc:date>2024-05-27T00:52:19+02:00</dc:date>
    <dc:title>Untitled Spreadsheet</dc:title>
    <dc:description/>
    <dc:subject/>
    <meta:keyword/>
    <meta:user-defined meta:name="Company"/>
    <meta:user-defined meta:name="category"/>
  </office:meta>
</office:document-meta>
</file>