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37.8">
            <text:p>37.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98.7">
            <text:p>98.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30.9">
            <text:p>13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53.3">
            <text:p>15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3.6">
            <text:p>14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8.8">
            <text:p>8.8</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2.4">
            <text:p>11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0">
            <text:p>20</text:p>
          </table:table-cell>
          <table:table-cell table:style-name="ce6" office:value-type="float" office:value="2.5">
            <text:p>2.5</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7.6">
            <text:p>7.6</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7.8">
            <text:p>7.8</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10.4">
            <text:p>210.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1">
            <text:p>135.1</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2">
            <text:p>39.2</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4">
            <text:p>4</text:p>
          </table:table-cell>
          <table:table-cell table:style-name="ce6" office:value-type="float" office:value="35.2">
            <text:p>35.2</text:p>
          </table:table-cell>
          <table:table-cell table:style-name="ce6" office:value-type="float" office:value="9">
            <text:p>9</text:p>
          </table:table-cell>
          <table:table-cell table:style-name="ce6" office:value-type="float" office:value="89.5">
            <text:p>89.5</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44.4">
            <text:p>44.4</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7">
            <text:p>7</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
            <text:p>6</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5.7">
            <text:p>105.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3.3">
            <text:p>14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8.7">
            <text:p>8.7</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68.8">
            <text:p>168.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61.3">
            <text:p>16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22">
            <text:p>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8.8">
            <text:p>8.8</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7.4">
            <text:p>12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0">
            <text:p>20</text:p>
          </table:table-cell>
          <table:table-cell table:style-name="ce6" office:value-type="float" office:value="2.9">
            <text:p>2.9</text:p>
          </table:table-cell>
          <table:table-cell table:style-name="ce6" office:value-type="float" office:value="33">
            <text:p>33</text:p>
          </table:table-cell>
          <table:table-cell table:style-name="ce6" office:value-type="float" office:value="7">
            <text:p>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35.3">
            <text:p>35.3</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8.8">
            <text:p>8.8</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9">
            <text:p>9</text:p>
          </table:table-cell>
          <table:table-cell table:style-name="ce6" office:value-type="float" office:value="248.2">
            <text:p>24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334836/5165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16:12+02:00</meta:creation-date>
    <dc:date>2024-06-22T19:16:12+02:00</dc:date>
    <dc:title>Untitled Spreadsheet</dc:title>
    <dc:description/>
    <dc:subject/>
    <meta:keyword/>
    <meta:user-defined meta:name="Company"/>
    <meta:user-defined meta:name="category"/>
  </office:meta>
</office:document-meta>
</file>