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3.9">
            <text:p>14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9">
            <text:p>21.9</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1.1">
            <text:p>16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2.9">
            <text:p>22.9</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1.6">
            <text:p>1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4">
            <text:p>20.4</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0.6">
            <text:p>30.6</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8.9">
            <text:p>68.9</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50.8">
            <text:p>50.8</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2.4">
            <text:p>15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0.7">
            <text:p>20.7</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4.6">
            <text:p>24.6</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2.4">
            <text:p>22.4</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4.7">
            <text:p>34.7</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4">
            <text:p>39.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853/516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1:36:42+02:00</meta:creation-date>
    <dc:date>2024-09-26T11:36:42+02:00</dc:date>
    <dc:title>Untitled Spreadsheet</dc:title>
    <dc:description/>
    <dc:subject/>
    <meta:keyword/>
    <meta:user-defined meta:name="Company"/>
    <meta:user-defined meta:name="category"/>
  </office:meta>
</office:document-meta>
</file>