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3.9">
            <text:p>1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3">
            <text:p>41.3</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7.1">
            <text:p>27.1</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1.6">
            <text:p>1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5.1">
            <text:p>2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37.5">
            <text:p>37.5</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42">
            <text:p>4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855/516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4:55+02:00</meta:creation-date>
    <dc:date>2024-06-13T10:14:55+02:00</dc:date>
    <dc:title>Untitled Spreadsheet</dc:title>
    <dc:description/>
    <dc:subject/>
    <meta:keyword/>
    <meta:user-defined meta:name="Company"/>
    <meta:user-defined meta:name="category"/>
  </office:meta>
</office:document-meta>
</file>