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8.4">
            <text:p>8.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
            <text:p>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5">
            <text:p>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2.3">
            <text:p>12.3</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
            <text:p>3</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2">
            <text:p>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
            <text:p>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2.3">
            <text:p>12.3</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9.3">
            <text:p>9.3</text:p>
          </table:table-cell>
          <table:table-cell table:style-name="ce6" office:value-type="float" office:value="1">
            <text:p>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1">
            <text:p>9.1</text:p>
          </table:table-cell>
          <table:table-cell table:style-name="ce6" office:value-type="float" office:value="5">
            <text:p>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0.8">
            <text:p>0.8</text:p>
          </table:table-cell>
          <table:table-cell table:style-name="ce6" office:value-type="float" office:value="7.4">
            <text:p>7.4</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9.7">
            <text:p>9.7</text:p>
          </table:table-cell>
          <table:table-cell table:style-name="ce6" office:value-type="float" office:value="5.3">
            <text:p>5.3</text:p>
          </table:table-cell>
          <table:table-cell table:style-name="ce6" office:value-type="float" office:value="7.4">
            <text:p>7.4</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3.9">
            <text:p>3.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5">
            <text:p>5</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7">
            <text:p>7</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2">
            <text:p>2</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
            <text:p>6</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5">
            <text:p>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2.3">
            <text:p>12.3</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6">
            <text:p>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2.3">
            <text:p>12.3</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8">
            <text:p>0.8</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4893/516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2:03:32+02:00</meta:creation-date>
    <dc:date>2024-09-22T22:03:32+02:00</dc:date>
    <dc:title>Untitled Spreadsheet</dc:title>
    <dc:description/>
    <dc:subject/>
    <meta:keyword/>
    <meta:user-defined meta:name="Company"/>
    <meta:user-defined meta:name="category"/>
  </office:meta>
</office:document-meta>
</file>