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3.9">
            <text:p>17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0.6">
            <text:p>16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4.8">
            <text:p>12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8">
            <text:p>9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5.5">
            <text:p>20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5.4">
            <text:p>155.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0.3">
            <text:p>190.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7.7">
            <text:p>19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9">
            <text:p>183.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6">
            <text:p>14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7">
            <text:p>10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4.9">
            <text:p>23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34947/516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46:01+02:00</meta:creation-date>
    <dc:date>2024-06-22T03:46:01+02:00</dc:date>
    <dc:title>Untitled Spreadsheet</dc:title>
    <dc:description/>
    <dc:subject/>
    <meta:keyword/>
    <meta:user-defined meta:name="Company"/>
    <meta:user-defined meta:name="category"/>
  </office:meta>
</office:document-meta>
</file>