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73.3">
            <text:p>73.3</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72.4">
            <text:p>72.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0%</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5.4">
            <text:p>15.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50%</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
            <text:p>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2">
            <text:p>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5288/517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59:13+02:00</meta:creation-date>
    <dc:date>2026-07-24T20:59:13+02:00</dc:date>
    <dc:title>Untitled Spreadsheet</dc:title>
    <dc:description/>
    <dc:subject/>
    <meta:keyword/>
    <meta:user-defined meta:name="Company"/>
    <meta:user-defined meta:name="category"/>
  </office:meta>
</office:document-meta>
</file>