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2">
            <text:p>22</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3">
            <text:p>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2.7">
            <text:p>2.7</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7">
            <text:p>4.7</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
            <text:p>4</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3">
            <text:p>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21.7">
            <text:p>21.7</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5">
            <text:p>5</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
            <text:p>2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9.6">
            <text:p>9.6</text:p>
          </table:table-cell>
          <table:table-cell table:style-name="ce6" office:value-type="float" office:value="3.2">
            <text:p>3.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5.1">
            <text:p>5.1</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6.9">
            <text:p>6.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18.05.2024 #1335337/517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00:01+02:00</meta:creation-date>
    <dc:date>2024-05-22T08:00:01+02:00</dc:date>
    <dc:title>Untitled Spreadsheet</dc:title>
    <dc:description/>
    <dc:subject/>
    <meta:keyword/>
    <meta:user-defined meta:name="Company"/>
    <meta:user-defined meta:name="category"/>
  </office:meta>
</office:document-meta>
</file>