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4">
            <text:p>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7.7">
            <text:p>27.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
            <text:p>4</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
            <text:p>3</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5.5">
            <text:p>5.5</text:p>
          </table:table-cell>
          <table:table-cell table:style-name="ce6" office:value-type="float" office:value="2.2">
            <text:p>2.2</text:p>
          </table:table-cell>
          <table:table-cell table:style-name="ce6" office:value-type="float" office:value="5.1">
            <text:p>5.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4.5">
            <text:p>4.5</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27.7">
            <text:p>27.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
            <text:p>4</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5">
            <text:p>5</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
            <text:p>4</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
            <text:p>3</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2.2">
            <text:p>22.2</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
            <text:p>3</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6">
            <text:p>7.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4.9">
            <text:p>4.9</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35396/517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2:40+02:00</meta:creation-date>
    <dc:date>2025-09-27T09:42:40+02:00</dc:date>
    <dc:title>Untitled Spreadsheet</dc:title>
    <dc:description/>
    <dc:subject/>
    <meta:keyword/>
    <meta:user-defined meta:name="Company"/>
    <meta:user-defined meta:name="category"/>
  </office:meta>
</office:document-meta>
</file>