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2.5">
            <text:p>42.5</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99.6">
            <text:p>99.6</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1.8">
            <text:p>51.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70.3">
            <text:p>70.3</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49">
            <text:p>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8.6">
            <text:p>48.6</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4.8">
            <text:p>44.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6">
            <text:p>189.6</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3.9">
            <text:p>53.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493/517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2:25+02:00</meta:creation-date>
    <dc:date>2024-05-26T12:22:25+02:00</dc:date>
    <dc:title>Untitled Spreadsheet</dc:title>
    <dc:description/>
    <dc:subject/>
    <meta:keyword/>
    <meta:user-defined meta:name="Company"/>
    <meta:user-defined meta:name="category"/>
  </office:meta>
</office:document-meta>
</file>