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8.3">
            <text:p>8.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0.7">
            <text:p>90.7</text:p>
          </table:table-cell>
          <table:table-cell table:style-name="ce6" office:value-type="float" office:value="6">
            <text:p>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2.4">
            <text:p>132.4</text:p>
          </table:table-cell>
          <table:table-cell table:style-name="ce6" office:value-type="float" office:value="5">
            <text:p>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8">
            <text:p>8</text:p>
          </table:table-cell>
          <table:table-cell table:style-name="ce6" office:value-type="float" office:value="87.4">
            <text:p>87.4</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03.7">
            <text:p>70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0.6">
            <text:p>220.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4.1">
            <text:p>94.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3.3">
            <text:p>11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0.5">
            <text:p>170.5</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31.7">
            <text:p>1131.7</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4.5">
            <text:p>94.5</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0.7">
            <text:p>140.7</text:p>
          </table:table-cell>
          <table:table-cell table:style-name="ce6" office:value-type="float" office:value="4">
            <text:p>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8">
            <text:p>8</text:p>
          </table:table-cell>
          <table:table-cell table:style-name="ce6" office:value-type="float" office:value="93.3">
            <text:p>93.3</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37.8">
            <text:p>737.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5.2">
            <text:p>22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7.5">
            <text:p>9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5.9">
            <text:p>11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35599/517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0:08:29+02:00</meta:creation-date>
    <dc:date>2026-07-28T20:08:29+02:00</dc:date>
    <dc:title>Untitled Spreadsheet</dc:title>
    <dc:description/>
    <dc:subject/>
    <meta:keyword/>
    <meta:user-defined meta:name="Company"/>
    <meta:user-defined meta:name="category"/>
  </office:meta>
</office:document-meta>
</file>