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9.5">
            <text:p>29.5</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8">
            <text:p>61.8</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3.8">
            <text:p>43.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41">
            <text:p>41</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1.6">
            <text:p>21.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9.1">
            <text:p>9.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1">
            <text:p>94.1</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30.1">
            <text:p>30.1</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2.4">
            <text:p>22.4</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5609/517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7:43+02:00</meta:creation-date>
    <dc:date>2024-05-27T04:17:43+02:00</dc:date>
    <dc:title>Untitled Spreadsheet</dc:title>
    <dc:description/>
    <dc:subject/>
    <meta:keyword/>
    <meta:user-defined meta:name="Company"/>
    <meta:user-defined meta:name="category"/>
  </office:meta>
</office:document-meta>
</file>