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31.9">
            <text:p>31.9</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9">
            <text:p>9</text:p>
          </table:table-cell>
          <table:table-cell table:style-name="ce6" office:value-type="float" office:value="260.8">
            <text:p>26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9.5">
            <text:p>39.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263.8">
            <text:p>26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35.5">
            <text:p>35.5</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8.9">
            <text:p>20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2">
            <text:p>12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31.9">
            <text:p>31.9</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0.2">
            <text:p>40.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0">
            <text:p>2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37.3">
            <text:p>37.3</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35659/517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5:44+02:00</meta:creation-date>
    <dc:date>2024-06-15T01:15:44+02:00</dc:date>
    <dc:title>Untitled Spreadsheet</dc:title>
    <dc:description/>
    <dc:subject/>
    <meta:keyword/>
    <meta:user-defined meta:name="Company"/>
    <meta:user-defined meta:name="category"/>
  </office:meta>
</office:document-meta>
</file>