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0.6">
            <text:p>40.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84.1">
            <text:p>8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1">
            <text:p>13.1</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1.7">
            <text:p>41.7</text:p>
          </table:table-cell>
          <table:table-cell table:style-name="ce6" office:value-type="float" office:value="22.1">
            <text:p>22.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8.4">
            <text:p>8.4</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
            <text:p>2</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8">
            <text:p>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9">
            <text:p>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5">
            <text:p>2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5903/51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3+01:00</meta:creation-date>
    <dc:date>2026-01-10T05:00:43+01:00</dc:date>
    <dc:title>Untitled Spreadsheet</dc:title>
    <dc:description/>
    <dc:subject/>
    <meta:keyword/>
    <meta:user-defined meta:name="Company"/>
    <meta:user-defined meta:name="category"/>
  </office:meta>
</office:document-meta>
</file>