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2">
            <text:p>8.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7.9">
            <text:p>47.9</text:p>
          </table:table-cell>
          <table:table-cell table:style-name="ce6" office:value-type="float" office:value="7">
            <text:p>7</text:p>
          </table:table-cell>
          <table:table-cell table:style-name="ce6" office:value-type="float" office:value="349.7">
            <text:p>3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98.6">
            <text:p>29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18.7">
            <text:p>21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6">
            <text:p>1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36.8">
            <text:p>136.8</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51.4">
            <text:p>51.4</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4">
            <text:p>4</text:p>
          </table:table-cell>
          <table:table-cell table:style-name="ce6" office:value-type="float" office:value="62.6">
            <text:p>62.6</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7.2">
            <text:p>8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7.6">
            <text:p>7.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35959/517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45:29+02:00</meta:creation-date>
    <dc:date>2026-07-23T23:45:29+02:00</dc:date>
    <dc:title>Untitled Spreadsheet</dc:title>
    <dc:description/>
    <dc:subject/>
    <meta:keyword/>
    <meta:user-defined meta:name="Company"/>
    <meta:user-defined meta:name="category"/>
  </office:meta>
</office:document-meta>
</file>