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2.6">
            <text:p>52.6</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51.1">
            <text:p>51.1</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9">
            <text:p>59</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77.6">
            <text:p>77.6</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7.7">
            <text:p>37.7</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3.9">
            <text:p>53.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2.6">
            <text:p>52.6</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9.1">
            <text:p>39.1</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35972/517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0+01:00</meta:creation-date>
    <dc:date>2026-01-10T05:01:10+01:00</dc:date>
    <dc:title>Untitled Spreadsheet</dc:title>
    <dc:description/>
    <dc:subject/>
    <meta:keyword/>
    <meta:user-defined meta:name="Company"/>
    <meta:user-defined meta:name="category"/>
  </office:meta>
</office:document-meta>
</file>