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chutzwald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.3">
            <text:p>1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chweizerisches Landesforstinventar, 18.05.2024 #1336353/51810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utzwald (2022) #25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Fläche innerhalb/ausserhalb des Schutzwalds, den die Kantone im Jahr 2022 nach den harmonisierten Kriterien von SilvaProtect-CH (Losey &amp; Wehrli 2013) ausgeschieden hatten. Im Jahr 2022 verfügte der Kanton Aargau noch über keine Schutzwaldausscheidung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23:23:15+02:00</meta:creation-date>
    <dc:date>2024-05-28T23:23:15+02:00</dc:date>
    <dc:title>Untitled Spreadsheet</dc:title>
    <dc:description/>
    <dc:subject/>
    <meta:keyword/>
    <meta:user-defined meta:name="Company"/>
    <meta:user-defined meta:name="category"/>
  </office:meta>
</office:document-meta>
</file>