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339cm" fo:break-before="auto"/>
    </style:style>
    <style:style style:family="table-column" style:name="co_0_2">
      <style:table-column-properties style:column-width="8.705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row" style:name="ro_0_41">
      <style:table-row-properties style:row-height="0.767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family="table-row" style:name="ro_0_51">
      <style:table-row-properties style:row-height="1.023cm" style:use-optimal-row-height="false" fo:break-before="auto"/>
    </style:style>
    <style:style style:family="table-row" style:name="ro_0_54">
      <style:table-row-properties style:row-height="1.023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L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chutzwald (2022) · Fläche der grössten Lücke (5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inheit: %, Zwisch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ezugsfläche: 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stand 2004/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Schutzwald (2022)</text:p>
          </table:table-cell>
          <table:table-cell table:style-name="ce4" office:value-type="string">
            <text:p>Fläche der grössten Lücke (5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innerhalb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5.8">
            <text:p>5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2.7">
            <text:p>52.7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64.1">
            <text:p>64.1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7.7">
            <text:p>47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57.2">
            <text:p>57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0.9">
            <text:p>0.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ausserhalb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.2">
            <text:p>9.2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float" office:value="64.8">
            <text:p>64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2.3">
            <text:p>52.3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8.2">
            <text:p>68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0.5">
            <text:p>50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62.9">
            <text:p>62.9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52.6">
            <text:p>52.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0.1">
            <text:p>60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54.9">
            <text:p>54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9.2">
            <text:p>49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71.3">
            <text:p>71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69.6">
            <text:p>69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67.3">
            <text:p>67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8.1">
            <text:p>58.1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.9">
            <text:p>7.9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.3">
            <text:p>8.3</text:p>
          </table:table-cell>
          <table:table-cell table:style-name="ce6" office:value-type="string">
            <text:p>.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.9">
            <text:p>5.9</text:p>
          </table:table-cell>
          <table:table-cell table:style-name="ce6" office:value-type="string">
            <text:p>.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.9">
            <text:p>8.9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.2">
            <text:p>9.2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float" office:value="64.8">
            <text:p>64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6.5">
            <text:p>56.5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58.9">
            <text:p>58.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6.2">
            <text:p>66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2.9">
            <text:p>62.9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8.4">
            <text:p>58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8.9">
            <text:p>58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0.5">
            <text:p>70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9.4">
            <text:p>69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66.9">
            <text:p>66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6.5">
            <text:p>46.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64.5">
            <text:p>64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.9">
            <text:p>8.9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 table:style-name="ro_0_41">
          <table:table-cell table:number-columns-spanned="54" table:number-rows-spanned="1" table:style-name="ce0" office:value-type="string">
            <text:p>© WSL, Schweizerisches Landesforstinventar, 18.05.2024 #1336401/518157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5">
          <table:table-cell table:number-columns-spanned="54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chutzwald (2022) #257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8">
          <table:table-cell table:number-columns-spanned="54" table:number-rows-spanned="1" table:style-name="ce1" office:value-type="string">
            <text:p>Fläche innerhalb/ausserhalb des Schutzwalds, den die Kantone im Jahr 2022 nach den harmonisierten Kriterien von SilvaProtect-CH (Losey &amp; Wehrli 2013) ausgeschieden hatten. Im Jahr 2022 verfügte der Kanton Aargau noch über keine Schutzwaldausscheidung. Grundlage: GIS-Daten BAFU, 202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Fläche der grössten Lücke (5 Klassen) #133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1">
          <table:table-cell table:number-columns-spanned="54" table:number-rows-spanned="1" table:style-name="ce1" office:value-type="string">
            <text:p>Probeflächen ohne/mit Lücken ≥100 m² von Kronenrand zu Kronenrand, die die Interpretationsfläche (50 × 50 m) anschneiden, klassiert nach der Fläche der grössten Lücke. Grundlage: Luftbildinterpretat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4">
          <table:table-cell table:number-columns-spanned="54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Wald #48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7">
          <table:table-cell table:number-columns-spanned="54" table:number-rows-spanned="1" table:style-name="ce1" office:value-type="string">
            <text:p>Fläche, die die Walddefinition des LFI erfüllt, also «Wald ohne Gebüschwald» oder «Gebüschwald» i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0">
          <table:table-cell table:number-columns-spanned="54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25T05:53:05+02:00</meta:creation-date>
    <dc:date>2024-06-25T05:53:05+02:00</dc:date>
    <dc:title>Untitled Spreadsheet</dc:title>
    <dc:description/>
    <dc:subject/>
    <meta:keyword/>
    <meta:user-defined meta:name="Company"/>
    <meta:user-defined meta:name="category"/>
  </office:meta>
</office:document-meta>
</file>