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activité récréative: ski ou snowbo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activité récréative: ski ou snowbo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6476/518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tivité récréative: ski ou snowboard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lacettes d'échantillonnage avec/sans l'activité récréative «ski ou snowboard» (y compris installations de transport telles que téléskis ou télécabine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0:59+02:00</meta:creation-date>
    <dc:date>2024-05-24T08:40:59+02:00</dc:date>
    <dc:title>Untitled Spreadsheet</dc:title>
    <dc:description/>
    <dc:subject/>
    <meta:keyword/>
    <meta:user-defined meta:name="Company"/>
    <meta:user-defined meta:name="category"/>
  </office:meta>
</office:document-meta>
</file>