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 degré de mélange (terres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avalanches (2022)</text:p>
          </table:table-cell>
          <table:table-cell table:style-name="ce4" office:value-type="string">
            <text:p>degré de mélange (terrest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5.8">
            <text:p>115.8</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7.9">
            <text:p>57.9</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6.5">
            <text:p>426.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8.2">
            <text:p>19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69.8">
            <text:p>16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2">
            <text:p>69.2</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65.8">
            <text:p>265.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orêt résineuse pur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0.7">
            <text:p>70.7</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5.4">
            <text:p>135.4</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7">
            <text:p>35.7</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79.4">
            <text:p>79.4</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9.8">
            <text:p>48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orêt résineuse mélangé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15.7">
            <text:p>2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mélangé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8.5">
            <text:p>17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orêt feuillue pure</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9">
            <text:p>69.9</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3.5">
            <text:p>27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37">
          <table:table-cell table:number-columns-spanned="54" table:number-rows-spanned="1" table:style-name="ce0" office:value-type="string">
            <text:p>© WSL, Inventaire forestier national suisse, 18.05.2024 #1336631/5183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mélange (terrestre)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Proportions des espèces ligneuses résineuses et feuillues, définies en quatre classes selon les proportions de surface terrière: résineux purs (91-100% résineux), résineux mélangés (51-90% résineux), feuillus mélangés (11-50% résineux), feuillus purs (0-10% résineux). Source: relevé de terrain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58:03+02:00</meta:creation-date>
    <dc:date>2024-06-22T04:58:03+02:00</dc:date>
    <dc:title>Untitled Spreadsheet</dc:title>
    <dc:description/>
    <dc:subject/>
    <meta:keyword/>
    <meta:user-defined meta:name="Company"/>
    <meta:user-defined meta:name="category"/>
  </office:meta>
</office:document-meta>
</file>